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49962" officeooo:paragraph-rsid="00049962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rsid="00049962" officeooo:paragraph-rsid="00049962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rsid="00049962" officeooo:paragraph-rsid="0008e49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text-underline-style="none" fo:font-weight="normal" officeooo:rsid="00049962" officeooo:paragraph-rsid="000740c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rsid="00067aac" officeooo:paragraph-rsid="00067aa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rsid="00058978" officeooo:paragraph-rsid="00049962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text-underline-style="none" fo:font-weight="normal" officeooo:rsid="0005ec6e" officeooo:paragraph-rsid="00067aac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rsid="000740c6" officeooo:paragraph-rsid="0008e49a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color="#0000cc" fo:font-size="14pt" style:text-underline-style="none" fo:font-weight="normal" officeooo:rsid="00049962" officeooo:paragraph-rsid="0004996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text-underline-style="none" fo:font-weight="normal" officeooo:rsid="0005ec6e" officeooo:paragraph-rsid="00067aa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normal" officeooo:rsid="0005ec6e" officeooo:paragraph-rsid="00049962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3333ff" style:font-name="Liberation Serif" fo:font-size="12pt" style:text-underline-style="none" fo:font-weight="normal" officeooo:rsid="000740c6" officeooo:paragraph-rsid="0008e49a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style:text-underline-style="none" fo:font-weight="normal" officeooo:rsid="000740c6" officeooo:paragraph-rsid="0008e49a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0pt" style:text-underline-style="none" fo:font-weight="normal" officeooo:rsid="0008141d" officeooo:paragraph-rsid="000740c6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4pt" style:text-underline-style="none" fo:font-weight="normal" officeooo:rsid="00049962" officeooo:paragraph-rsid="000740c6" fo:background-color="transparent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officeooo:paragraph-rsid="000740c6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officeooo:paragraph-rsid="00088ebe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paragraph-rsid="0008141d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color="#3333ff" style:font-name="Liberation Serif" fo:font-size="11pt" style:text-underline-style="none" fo:font-weight="normal" officeooo:rsid="000740c6" officeooo:paragraph-rsid="000740c6" fo:background-color="#ffffff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color="#3333ff" style:font-name="Liberation Serif" fo:font-size="11pt" style:text-underline-style="none" fo:font-weight="normal" officeooo:rsid="0008141d" officeooo:paragraph-rsid="0008141d" fo:background-color="#ffffff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color="#3333ff" style:font-name="Liberation Serif" fo:font-size="11pt" style:text-underline-style="none" fo:font-weight="normal" officeooo:rsid="00049962" officeooo:paragraph-rsid="000740c6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color="#3333ff" style:font-name="Liberation Serif" fo:font-size="11pt" fo:font-weight="normal" officeooo:paragraph-rsid="00088ebe" style:font-size-asian="11pt" style:font-weight-asian="normal" style:font-size-complex="11pt" style:font-weight-complex="normal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58978" fo:background-color="transparent" loext:char-shading-value="0"/>
    </style:style>
    <style:style style:name="T4" style:family="text">
      <style:text-properties officeooo:rsid="0005ec6e" fo:background-color="transparent" loext:char-shading-value="0"/>
    </style:style>
    <style:style style:name="T5" style:family="text">
      <style:text-properties officeooo:rsid="00067aac" fo:background-color="transparent" loext:char-shading-value="0"/>
    </style:style>
    <style:style style:name="T6" style:family="text">
      <style:text-properties officeooo:rsid="000740c6" fo:background-color="transparent" loext:char-shading-value="0"/>
    </style:style>
    <style:style style:name="T7" style:family="text">
      <style:text-properties officeooo:rsid="0008e49a" fo:background-color="transparent" loext:char-shading-value="0"/>
    </style:style>
    <style:style style:name="T8" style:family="text">
      <style:text-properties fo:background-color="#00ccff" loext:char-shading-value="0"/>
    </style:style>
    <style:style style:name="T9" style:family="text">
      <style:text-properties style:text-underline-style="solid" style:text-underline-width="auto" style:text-underline-color="font-color" officeooo:rsid="0005ec6e" fo:background-color="#99ffff" loext:char-shading-value="0"/>
    </style:style>
    <style:style style:name="T10" style:family="text">
      <style:text-properties fo:font-size="11pt" fo:background-color="transparent" loext:char-shading-value="0" style:font-size-asian="9.60000038146973pt" style:font-size-complex="11pt"/>
    </style:style>
    <style:style style:name="T11" style:family="text">
      <style:text-properties fo:font-size="11pt" officeooo:rsid="0005ec6e" fo:background-color="transparent" loext:char-shading-value="0" style:font-size-asian="9.60000038146973pt" style:font-size-complex="11pt"/>
    </style:style>
    <style:style style:name="T12" style:family="text">
      <style:text-properties fo:font-size="11pt" officeooo:rsid="00067aac" fo:background-color="transparent" loext:char-shading-value="0" style:font-size-asian="9.60000038146973pt" style:font-size-complex="11pt"/>
    </style:style>
    <style:style style:name="T13" style:family="text">
      <style:text-properties style:use-window-font-color="true" officeooo:rsid="0005ec6e" fo:background-color="#ffffff" loext:char-shading-value="0"/>
    </style:style>
    <style:style style:name="T14" style:family="text">
      <style:text-properties style:use-window-font-color="true" officeooo:rsid="00058978" fo:background-color="#ffffff" loext:char-shading-value="0"/>
    </style:style>
    <style:style style:name="T15" style:family="text">
      <style:text-properties officeooo:rsid="00058978" fo:background-color="#99ffff" loext:char-shading-value="0"/>
    </style:style>
    <style:style style:name="T16" style:family="text">
      <style:text-properties officeooo:rsid="0005ec6e" fo:background-color="#99ffff" loext:char-shading-value="0"/>
    </style:style>
    <style:style style:name="T17" style:family="text">
      <style:text-properties officeooo:rsid="0005ec6e" fo:background-color="#99ff99" loext:char-shading-value="0"/>
    </style:style>
    <style:style style:name="T18" style:family="text">
      <style:text-properties officeooo:rsid="0005ec6e" fo:background-color="#ff3333" loext:char-shading-value="0"/>
    </style:style>
    <style:style style:name="T19" style:family="text">
      <style:text-properties fo:font-size="10pt" officeooo:rsid="0008141d" fo:background-color="transparent" loext:char-shading-value="0" style:font-size-asian="10pt" style:font-size-complex="10pt"/>
    </style:style>
    <style:style style:name="T20" style:family="text">
      <style:text-properties fo:font-variant="normal" fo:text-transform="none" fo:color="#3333ff" style:font-name="Liberation Serif" fo:font-size="11pt" fo:letter-spacing="normal" fo:font-style="normal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3333ff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3333ff" style:font-name="Liberation Serif" fo:font-size="11pt" fo:letter-spacing="normal" fo:font-style="normal" fo:font-weight="normal" officeooo:rsid="00088ebe" style:font-size-asian="11pt" style:font-weight-asian="normal" style:font-size-complex="11pt" style:font-weight-complex="normal"/>
    </style:style>
    <style:style style:name="T23" style:family="text">
      <style:text-properties officeooo:rsid="00088ebe"/>
    </style:style>
    <style:style style:name="T24" style:family="text">
      <style:text-properties fo:font-weight="bold" officeooo:rsid="0008e49a" style:font-weight-asian="bold" style:font-weight-complex="bold"/>
    </style:style>
    <style:style style:name="T25" style:family="text">
      <style:text-properties fo:color="#3333ff" style:font-name="Liberation Serif" fo:font-size="11pt" style:text-underline-style="none" fo:font-weight="normal" officeooo:rsid="0005ec6e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3333ff" style:font-name="Liberation Serif" fo:font-size="11pt" style:text-underline-style="none" fo:font-weight="normal" officeooo:rsid="000740c6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3333ff" style:font-name="Liberation Serif" fo:font-size="11pt" style:text-underline-style="none" fo:font-weight="normal" officeooo:rsid="0008141d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3333ff" style:font-name="Liberation Serif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3333ff" style:font-name="Liberation Serif" fo:font-size="11pt" fo:font-weight="normal" style:font-size-asian="11pt" style:font-weight-asian="normal" style:font-size-complex="11pt" style:font-weight-complex="normal"/>
    </style:style>
    <style:style style:name="T30" style:family="text">
      <style:text-properties officeooo:rsid="0008e49a"/>
    </style:style>
    <style:style style:name="T31" style:family="text">
      <style:text-properties style:text-underline-style="none" officeooo:rsid="000740c6" fo:background-color="#ffffff" loext:char-shading-value="0"/>
    </style:style>
    <style:style style:name="T32" style:family="text">
      <style:text-properties style:text-underline-style="none" officeooo:rsid="00088ebe" fo:background-color="#ffffff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O PARA TRABAJAR EXAMEN UNIDAD 1 Y 2</text:p>
      <text:p text:style-name="P1"/>
      <text:p text:style-name="P1"/>
      <text:p text:style-name="P2"><text:span text:style-name="T3">1. </text:span><text:span text:style-name="T1">Érase</text:span> una vez una niña superespecial, (super) era muy chiquita, (ita) vivía en una pequeña casita en el lejano España. <text:span text:style-name="T8">Su papá <text:s/>tenía un camión y trabajaba con una hermosa muchachita</text:span>, (ita) <text:s/>por otro lado su <text:span text:style-name="T1">mamá</text:span> era jugadora (dora) de golf profesional, los dos eran supertrabajadores (super), ella <text:span text:style-name="T1">tenía</text:span> un extramigo, ellos tenían una amistad desde hace mucho tiempo pero había un pequeño detall<text:span text:style-name="T30">ito</text:span> y era que hace cuatro meses la niña se había mudado a otra ciudad, entonces tanto ella como <text:span text:style-name="T1">él</text:span> no se habían visto, ellos tenían un amigote, (te) aquel amigote vivía en la mitad de los dos, la pequeña se <text:span text:style-name="T1">comunicó</text:span> con aquel chico para que por medio de <text:span text:style-name="T1">él</text:span> pudieran hablar y recargar (re) sus esperanzas y su bella amistad, esto era algo <text:s/>anormal, (a) en un mes ellos lograron hablar y luego organizaron una salida los 3, su vida volvió a su total normalidad. <text:span text:style-name="T8">Ella, su familia y sus amigos decidieron ser más felices que nunca </text:span><text:span text:style-name="T2">FIN...…</text:span></text:p>
      <text:p text:style-name="P2"/>
      <text:p text:style-name="P9">9x0,10 = -0,90 puntos por faltas</text:p>
      <text:p text:style-name="P6"/>
      <text:p text:style-name="P3"><text:span text:style-name="T3">2. </text:span><text:span text:style-name="T7">Análisis sintáctico:</text:span></text:p>
      <text:p text:style-name="P3"><text:span text:style-name="T6">a) </text:span><text:span text:style-name="T15">Su</text:span><text:span text:style-name="T16"> </text:span><text:span text:style-name="T9">papá</text:span><text:span text:style-name="T16"> </text:span><text:span text:style-name="T9">tenía </text:span><text:span text:style-name="T16">un camión</text:span><text:span text:style-name="T4"> <text:s text:c="5"/></text:span><text:span text:style-name="T18">y</text:span><text:span text:style-name="T4"> <text:s text:c="5"/></text:span><text:span text:style-name="T5">(él)</text:span><text:span text:style-name="T4"> <text:s text:c="3"/></text:span><text:span text:style-name="T17">trabajaba con una hermosa muchachita.</text:span></text:p>
      <text:p text:style-name="P2"><text:span text:style-name="T11"><text:s text:c="8"/>Núcleo <text:s text:c="4"/>Verbo<text:tab/><text:tab/> <text:s text:c="2"/></text:span><text:span text:style-name="T12">Conjunción<text:tab/>Sujeto<text:tab/> <text:s text:c="5"/>Núcleo </text:span></text:p>
      <text:p text:style-name="P5"><text:span text:style-name="T12"><text:tab/> <text:s text:c="5"/></text:span><text:span text:style-name="T10">Núcleo del Pred.</text:span><text:span text:style-name="T12"><text:tab/> <text:s text:c="3"/>c</text:span><text:span text:style-name="T10">opulativa<text:tab/>Omitido <text:s text:c="3"/>del predicado <text:s text:c="3"/></text:span></text:p>
      <text:p text:style-name="P7"><text:s text:c="4"/>______ <text:s/>____________<text:tab/><text:tab/> ______ <text:s/><text:tab/>________________________</text:p>
      <text:p text:style-name="P10"><text:span text:style-name="T4"><text:s text:c="3"/>S</text:span><text:span text:style-name="T2">UJETO <text:s text:c="4"/>PREDICADO <text:tab/><text:tab/><text:tab/> <text:s/>SUJETO <text:s text:c="4"/><text:tab/><text:tab/><text:tab/>PREDICADO </text:span></text:p>
      <text:p text:style-name="P11"/>
      <text:p text:style-name="P4"><text:span text:style-name="T4"><text:s text:c="6"/></text:span><text:span text:style-name="T6">b) <text:s/></text:span><text:span text:style-name="T2">Ella y sus amigos decidieron ser más felices que nunca</text:span></text:p>
      <text:p text:style-name="P4"><text:span text:style-name="T2"><text:tab/> <text:s text:c="2"/></text:span><text:span text:style-name="T19">Núcleo compuesto <text:s text:c="8"/>Núcleo del predicado</text:span></text:p>
      <text:p text:style-name="P14"/>
      <text:p text:style-name="P14"><text:s text:c="15"/>____________________ <text:s text:c="2"/>_________________________________________</text:p>
      <text:p text:style-name="P14"><text:tab/><text:tab/>SUJETO <text:s text:c="27"/>PREDICADO</text:p>
      <text:p text:style-name="P15"><text:tab/></text:p>
      <text:p text:style-name="P8">3. <text:span text:style-name="T30">Análisis morfológico</text:span></text:p>
      <text:p text:style-name="P8"><text:span text:style-name="T14"><text:tab/>Su</text:span><text:span text:style-name="T13"> papá tenía un camión y trabajaba con una hermosa muchachita.</text:span></text:p>
      <text:list xml:id="list8503055150242511176" text:style-name="L1">
        <text:list-item>
          <text:p text:style-name="P16"><text:span text:style-name="T25">S</text:span><text:span text:style-name="T26">u: </text:span><text:span text:style-name="Strong_20_Emphasis"><text:span text:style-name="T20">posesivo, determinante, masculino, singular, 2ª persona</text:span></text:span><text:span text:style-name="T28"> </text:span></text:p>
        </text:list-item>
        <text:list-item>
          <text:p text:style-name="P16"><text:span text:style-name="T26">Papá: </text:span><text:span text:style-name="Strong_20_Emphasis"><text:span text:style-name="T22">sustantivo</text:span></text:span><text:span text:style-name="Strong_20_Emphasis"><text:span text:style-name="T21">, </text:span></text:span><text:span text:style-name="Strong_20_Emphasis"><text:span text:style-name="T22">nombre </text:span></text:span><text:span text:style-name="Strong_20_Emphasis"><text:span text:style-name="T21">común, masculino, singula</text:span></text:span><text:span text:style-name="Strong_20_Emphasis"><text:span text:style-name="T22">r</text:span></text:span></text:p>
        </text:list-item>
        <text:list-item>
          <text:p text:style-name="P17"><text:span text:style-name="Strong_20_Emphasis"><text:span text:style-name="T22">Pedro: sustantivo, nombre propio, singular, másculino</text:span></text:span></text:p>
        </text:list-item>
        <text:list-item>
          <text:p text:style-name="P19"><text:soft-page-break/>tenía: <text:span text:style-name="T23">tercera persona del singular, del verbo tener, segunda conjugación. Pretérito imperfecto simple del modo indicativo.</text:span></text:p>
        </text:list-item>
        <text:list-item>
          <text:p text:style-name="P19">Un: <text:span text:style-name="T23">determinante numeral, masculino, singular.</text:span></text:p>
        </text:list-item>
        <text:list-item>
          <text:p text:style-name="P19">Camión: <text:span text:style-name="T23">sustantivo, nombre común, concreto, masculino, singular, contable, individual.</text:span></text:p>
        </text:list-item>
        <text:list-item>
          <text:p text:style-name="P19">Y: <text:span text:style-name="T23">conjunción</text:span></text:p>
        </text:list-item>
        <text:list-item>
          <text:p text:style-name="P19">trabajaba: <text:span text:style-name="T23">tercera persona del singular del verbo trabajar, primera conjugación, pretérito imperfecto del modo indicativo.</text:span></text:p>
        </text:list-item>
        <text:list-item>
          <text:p text:style-name="P19">Con: <text:span text:style-name="T23">preposición</text:span></text:p>
        </text:list-item>
        <text:list-item>
          <text:p text:style-name="P22"><text:span text:style-name="T31">una: </text:span><text:span text:style-name="T32">determinante numeral, femenino, singular.</text:span></text:p>
        </text:list-item>
        <text:list-item>
          <text:p text:style-name="P19">Hermosa: <text:span text:style-name="T23">adjetivo, femenino, singular, grado positivo.</text:span></text:p>
        </text:list-item>
        <text:list-item>
          <text:p text:style-name="P16"><text:span text:style-name="T26">Muchachita: </text:span><text:span text:style-name="Strong_20_Emphasis"><text:span text:style-name="T21">nombre, común, femenino, singular, terminación apreciativa -ito</text:span></text:span><text:span text:style-name="T29"> </text:span></text:p>
        </text:list-item>
        <text:list-item>
          <text:p text:style-name="P18"><text:span text:style-name="T27">Ella: </text:span><text:span text:style-name="Strong_20_Emphasis"><text:span text:style-name="T21">personal, pronominal, femenino, singular, 3ª persona</text:span></text:span><text:span text:style-name="T29"> </text:span></text:p>
        </text:list-item>
        <text:list-item>
          <text:p text:style-name="P20">y: <text:span text:style-name="T23">conjunción</text:span></text:p>
        </text:list-item>
        <text:list-item>
          <text:p text:style-name="P18"><text:span text:style-name="T27">sus: </text:span><text:span text:style-name="Strong_20_Emphasis"><text:span text:style-name="T21">posesivo, determinante, masculino, plural, 2ª persona</text:span></text:span><text:span text:style-name="T29"> </text:span></text:p>
        </text:list-item>
        <text:list-item>
          <text:p text:style-name="P20">amigos: <text:span text:style-name="T23">sustantivo, nombre común, masculino, plural, concreto, colectivo y contable</text:span></text:p>
        </text:list-item>
        <text:list-item>
          <text:p text:style-name="P20">decidieron: <text:span text:style-name="T23">tercera persona del plural del verbo decidir, tercera conjugación, pasado simple del indicativo.</text:span></text:p>
        </text:list-item>
        <text:list-item>
          <text:p text:style-name="P20">Ser: <text:span text:style-name="T23">verbo en infinitivo, segunda conjugación.</text:span></text:p>
        </text:list-item>
        <text:list-item>
          <text:p text:style-name="P20">Más: <text:span text:style-name="T30">adverbio de cantidad, comparativo.</text:span></text:p>
        </text:list-item>
        <text:list-item>
          <text:p text:style-name="P20">Felices: <text:span text:style-name="T30">adjetivo calificativo en grado positivo, neutro, plural.</text:span></text:p>
        </text:list-item>
        <text:list-item>
          <text:p text:style-name="P20">Que: <text:span text:style-name="T30">conjunción</text:span></text:p>
        </text:list-item>
        <text:list-item>
          <text:p text:style-name="P18"><text:span text:style-name="T27">nunca: </text:span><text:span text:style-name="Strong_20_Emphasis"><text:span text:style-name="T21">adverbio, temporal, en grado positivo</text:span></text:span><text:span text:style-name="T29"> </text:span></text:p>
          <text:p text:style-name="P21"/>
        </text:list-item>
      </text:list>
      <text:p text:style-name="P13"><text:span text:style-name="T30">4</text:span>. <text:span text:style-name="T30">Extrae 4 palabras con </text:span><text:span text:style-name="T24">prefijos</text:span><text:span text:style-name="T30"> del texto y analízalas:</text:span></text:p>
      <text:p text:style-name="P12">- <text:span text:style-name="T30">súperespecial : super,. Significa por encima de</text:span></text:p>
      <text:p text:style-name="P12">- <text:span text:style-name="T30">anormal: a es de negación u oposición</text:span></text:p>
      <text:p text:style-name="P12">- <text:span text:style-name="T30">extraamigo: extra / fuera de</text:span></text:p>
      <text:p text:style-name="P12">- <text:span text:style-name="T30">recargar: re, hacerlo de nuevo</text:span></text:p>
      <text:p text:style-name="P13"><text:span text:style-name="T30">4</text:span>. <text:span text:style-name="T30">Extrae 4 palabras con </text:span><text:span text:style-name="T24">sufijos </text:span><text:span text:style-name="T30">del texto y analízalas:</text:span></text:p>
      <text:p text:style-name="P12">- <text:span text:style-name="T30">muchachita: ita, diminutivo</text:span></text:p>
      <text:p text:style-name="P12">- <text:span text:style-name="T30">casita: ita, diminutivo</text:span></text:p>
      <text:p text:style-name="P12">- <text:span text:style-name="T30">detallito: ito, diminutivo</text:span></text:p>
      <text:p text:style-name="P12">- <text:span text:style-name="T30">jugadora: ora indica profesión</text:span></text:p>
      <text:p text:style-name="P12">- <text:span text:style-name="T30">normalidad: idad indica una cualidad, de normal- normalidad o artificial-artificiali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09:31:24.290000000</meta:creation-date>
    <dc:date>2018-10-17T11:02:01.787000000</dc:date>
    <meta:editing-duration>PT1H42M12S</meta:editing-duration>
    <meta:editing-cycles>10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50" meta:word-count="502" meta:character-count="3443" meta:non-whitespace-character-count="2854"/>
  </office:meta>
</office:document-meta>
</file>